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color="#000000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margin-bottom="0.0833in"/>
      <style:text-properties fo:font-weight="bold" style:font-weight-asian="bold" style:font-weight-complex="bold" fo:font-size="4pt" style:font-size-asian="4pt" style:font-size-complex="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margin-top="0.2222in" fo:margin-bottom="0.0833in" fo:line-height="150%" fo:text-indent="0.4916in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 fo:margin-top="0.125in" fo:line-height="150%" fo:text-indent="0.4916in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FF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FF0000"/>
    </style:style>
    <style:style style:name="T18" style:parent-style-name="Domyślnaczcionkaakapitu" style:family="text">
      <style:text-properties fo:color="#FF0000"/>
    </style:style>
    <style:style style:name="T19" style:parent-style-name="Domyślnaczcionkaakapitu" style:family="text">
      <style:text-properties fo:color="#FF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FF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FF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FF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FF0000"/>
    </style:style>
    <style:style style:name="T29" style:parent-style-name="Domyślnaczcionkaakapitu" style:family="text">
      <style:text-properties fo:color="#FF0000"/>
    </style:style>
    <style:style style:name="T30" style:parent-style-name="Domyślnaczcionkaakapitu" style:family="text">
      <style:text-properties style:text-position="super 66.6%"/>
    </style:style>
    <style:style style:name="T31" style:parent-style-name="Domyślnaczcionkaakapitu" style:family="text">
      <style:text-properties fo:color="#FF0000"/>
    </style:style>
    <style:style style:name="T32" style:parent-style-name="Domyślnaczcionkaakapitu" style:family="text">
      <style:text-properties style:text-position="super 66.6%"/>
    </style:style>
    <style:style style:name="P33" style:parent-style-name="Standard" style:family="paragraph">
      <style:paragraph-properties fo:text-align="justify" fo:margin-top="0.125in" fo:line-height="150%" fo:text-indent="0.75in"/>
    </style:style>
    <style:style style:name="P34" style:parent-style-name="Standard" style:family="paragraph">
      <style:paragraph-properties fo:text-align="justify" fo:margin-top="0.125in" fo:line-height="150%" fo:margin-left="0.75in">
        <style:tab-stops/>
      </style:paragraph-properties>
    </style:style>
    <style:style style:name="P35" style:parent-style-name="Standard" style:family="paragraph">
      <style:paragraph-properties fo:text-align="justify" fo:margin-top="0.125in" fo:line-height="150%" fo:margin-left="0.75in" fo:text-indent="-0.2583in">
        <style:tab-stops/>
      </style:paragraph-properties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style:font-weight-complex="bold"/>
    </style:style>
    <style:style style:name="P40" style:parent-style-name="Akapitzlistą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  <style:text-properties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 fo:color="#000000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 fo:margin-bottom="0.0833in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 fo:color="#FF0000"/>
    </style:style>
    <style:style style:name="T58" style:parent-style-name="Domyślnaczcionkaakapitu" style:family="text">
      <style:text-properties fo:font-weight="bold" style:font-weight-asian="bold" style:font-weight-complex="bold" fo:color="#000000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justify" fo:line-height="150%" fo:text-indent="0.4916in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FF0000"/>
    </style:style>
    <style:style style:name="T65" style:parent-style-name="Domyślnaczcionkaakapitu" style:family="text">
      <style:text-properties fo:color="#FF0000"/>
    </style:style>
    <style:style style:name="T66" style:parent-style-name="Domyślnaczcionkaakapitu" style:family="text">
      <style:text-properties fo:color="#FF0000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FF0000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FF0000"/>
    </style:style>
    <style:style style:name="T72" style:parent-style-name="Domyślnaczcionkaakapitu" style:family="text">
      <style:text-properties fo:color="#FF0000"/>
    </style:style>
    <style:style style:name="T73" style:parent-style-name="Domyślnaczcionkaakapitu" style:family="text">
      <style:text-properties fo:color="#000000"/>
    </style:style>
    <style:style style:name="P74" style:parent-style-name="Standard" style:family="paragraph">
      <style:paragraph-properties fo:text-align="justify" fo:margin-bottom="0.0833in" fo:line-height="150%" fo:text-indent="0.4916in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 style:text-position="super 66.6%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font-style="italic" style:font-style-asian="italic" style:font-style-complex="italic" fo:color="#000000"/>
    </style:style>
    <style:style style:name="T79" style:parent-style-name="Domyślnaczcionkaakapitu" style:family="text">
      <style:text-properties fo:font-style="italic" style:font-style-asian="italic" style:font-style-complex="italic" fo:color="#000000"/>
    </style:style>
    <style:style style:name="T80" style:parent-style-name="Domyślnaczcionkaakapitu" style:family="text">
      <style:text-properties fo:color="#000000"/>
    </style:style>
    <style:style style:name="P81" style:parent-style-name="Standard" style:family="paragraph">
      <style:paragraph-properties fo:text-align="justify" fo:line-height="150%" fo:text-indent="0.4916in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FF0000"/>
    </style:style>
    <style:style style:name="T85" style:parent-style-name="Domyślnaczcionkaakapitu" style:family="text">
      <style:text-properties style:text-position="super 66.6%"/>
    </style:style>
    <style:style style:name="T86" style:parent-style-name="Domyślnaczcionkaakapitu" style:family="text">
      <style:text-properties fo:color="#000000"/>
    </style:style>
    <style:style style:name="P87" style:parent-style-name="Standard" style:family="paragraph">
      <style:paragraph-properties fo:text-align="justify" fo:line-height="150%" fo:text-indent="0.4916in"/>
      <style:text-properties fo:color="#000000"/>
    </style:style>
    <style:style style:name="P88" style:parent-style-name="Standard" style:family="paragraph">
      <style:paragraph-properties fo:text-align="justify" fo:line-height="150%" fo:text-indent="0.4916in"/>
      <style:text-properties fo:color="#000000"/>
    </style:style>
    <style:style style:name="P89" style:parent-style-name="Standard" style:family="paragraph">
      <style:paragraph-properties fo:text-align="justify" fo:margin-top="0.0833in"/>
      <style:text-properties style:font-weight-complex="bold"/>
    </style:style>
    <style:style style:name="P9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ARZĄDZENIE Nr<text:s/></text:span><text:span text:style-name="T3">121.</text:span><text:span text:style-name="T4">2020</text:span></text:p>
      <text:p text:style-name="P5">Wójta Gminy Złotów</text:p>
      <text:p text:style-name="P6">z dnia 24 listopada 2020</text:p>
      <text:p text:style-name="P7"/>
      <text:p text:style-name="P8">w sprawie wyrażenia zgody na ustanowienie służebności przesyłu</text:p>
      <text:p text:style-name="P9">Na podstawie art. 30 ust. 1 i ust. 2 pkt 3 ustawy z dnia 8 marca 1990 r. o samorządzie gminnym <text:s/>(Dz. U. z<text:s/>2020 r. poz. 713 ze zm.) art. 13 ust. 1 ustawy z dnia 21 sierpnia<text:s/><text:line-break/>1997 r. o gospodarce nieruchomościami (Dz. U. z 2020 r. poz. 1990<text:s/>), art. 305 ustawy z dnia 23 kwietnia 1964 r. Kodeks cywilny (Dz. U. z 2020 r. poz. 1740)<text:s/><text:span text:style-name="T10">zarządzam, co następuje:</text:span></text:p>
      <text:p text:style-name="P11"><text:span text:style-name="T12">§</text:span> <text:span text:style-name="T13">1.1. Wyrażam zgodę na ustanowienie służebności przesyłu na nieruchomości położonej<text:s/></text:span>w <text:span text:style-name="T14">miejscowości</text:span><text:span text:style-name="T15"><text:s/></text:span><text:span text:style-name="T16">Nowa Święta,</text:span><text:bookmark-start text:name="_Hlk485712962"/><text:span text:style-name="T17"><text:s/></text:span><text:bookmark-end text:name="_Hlk485712962"/>nr Księgi Wieczystej- brak,<text:span text:style-name="T18"><text:s/></text:span>oznaczonej geodezyjnie jako działka 167/1<text:span text:style-name="T19"><text:s/></text:span><text:span text:style-name="T20">obręb geodezyjny</text:span><text:span text:style-name="T21"><text:s/></text:span><text:span text:style-name="T22">Nowa Święta (gminna droga wewnętrzna) o powierzchni 0,504</text:span><text:span text:style-name="T23">3 ha<text:s/></text:span><text:s/>oraz na nieruchomości położonej w miejscowości Nowa Święta, nr Księgi Wieczystej PO1Z/00027368/3 oznaczonej geodezyjnie jako działka 118/6 obręb geodezyjny Nowa Święta o powierzchni 0,0895 ha <text:s/>na rzecz Enea Operator Sp. z o. o. z siedzibą w Poznaniu<text:s/>60-479 przy ul. Strzeszyńskiej 58, której własność stanowią urządzenia nienależące do części składowych nieruchomości, tj. elektroenergetyczne przyłącze kablowe niskiego napięcia nN 0,4 kV o długości trasy 82<text:span text:style-name="T24"><text:s/></text:span><text:span text:style-name="T25">m</text:span><text:span text:style-name="T26"><text:s/></text:span>z pasem technologicznym o szerokości<text:s/><text:span text:style-name="T27">0,5</text:span><text:span text:style-name="T28"><text:s/></text:span>m <text:s/>wraz z szafą kablową SK3 i złączem kablowo- pomiarowym ZK1x1P– o łącznej długości trasy 82,49 m, łączna powierzchnia służebności przesyłu 41,196<text:span text:style-name="T29"><text:s/></text:span>m<text:span text:style-name="T30">2</text:span>; polegającej na prawie korzystania z nieruchomości obciążonej w części o powierzchni 41,196<text:span text:style-name="T31"> </text:span>m<text:span text:style-name="T32">2<text:s/></text:span>w granicach lokalizacji urządzeń wskazanej na mapie stanowiącej załącznik do zarządzenia.</text:p>
      <text:p text:style-name="P33">2. Ustanowienie służebności nastąpi odpłatnie, na czas nieokreślony.</text:p>
      <text:p text:style-name="P34">3. Szczegółowe warunki ustanowienia służebności przesyłu zostaną określone w protokole z rokowań.</text:p>
      <text:p text:style-name="P35"><text:span text:style-name="T36">§</text:span> <text:span text:style-name="T37">2.</text:span><text:span text:style-name="T38"><text:tab/></text:span><text:span text:style-name="T39"><text:s/>Zarządzenie wchodzi w życie z dniem podpisania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UZASADNIENIE do</text:p>
      <text:p text:style-name="P51"><text:span text:style-name="T52">ZARZĄDZENIA Nr<text:s/></text:span><text:span text:style-name="T53">121.2020</text:span></text:p>
      <text:p text:style-name="P54">Wójta Gminy Złotów</text:p>
      <text:p text:style-name="P55"><text:span text:style-name="T56">z dnia 24 listopada</text:span><text:span text:style-name="T57"><text:s/></text:span><text:span text:style-name="T58">2020</text:span></text:p>
      <text:p text:style-name="P59"><text:s/>w sprawie wyrażenia zgody na ustanowienie służebności przesyłu</text:p>
      <text:p text:style-name="P60"/>
      <text:p text:style-name="P61"><text:span text:style-name="T62">Spółka<text:s/></text:span>Enea Operator z siedzibą w Poznaniu 60-479 przy ul. Strzeszyńskiej 58<text:span text:style-name="T63"><text:s/>zwróciła się z wnioskiem o ustanowienie służebności przesyłu na nieruchomości stanowiące własność Gminy Złotów, położone w<text:s/></text:span>miejscowości Nowa Święta:<text:span text:style-name="T64"><text:s/></text:span>nr KW- brak,<text:span text:style-name="T65"><text:s/></text:span>oznaczonej geodezyjnie jako działka 167/1<text:span text:style-name="T66"><text:s/></text:span><text:span text:style-name="T67">obręb geodezyjny Nowa Święta oraz nr KW</text:span><text:span text:style-name="T68"><text:s/></text:span><text:span text:style-name="T69">PO1Z/000273</text:span><text:span text:style-name="T70">68/3 oznaczonej geodezyjnie jako działka 118/6</text:span><text:span text:style-name="T71"><text:s/></text:span>obręb geodezyjny Nowa Święta<text:span text:style-name="T72"><text:s/></text:span><text:span text:style-name="T73">w związku ze zlokalizowaniem na ww. nieruchomościach<text:s/></text:span>elektroenergetycznego przyłącza kablowego niskiego napięcia nN 0,4 kV wraz z szafą kablową SK3 oraz złączem kablowo- pomiarowym<text:s/>ZK1x1P.</text:p>
      <text:p text:style-name="P74"><text:span text:style-name="T75">Zgodnie z art. 305</text:span><text:span text:style-name="T76"><text:s/></text:span><text:span text:style-name="T77">Kodeksu cywilnego:<text:s/></text:span><text:span text:style-name="T78">Nieruchomość można obciążyć na rzecz przedsiębiorcy, który zamierza wybudować lub którego własność stanowią urządzenia, o których mowa w art. 49 § 1, prawem polegającym na tym, że przedsiębiorca może korzystać</text:span><text:span text:style-name="T79"><text:s/>w oznaczonym zakresie z nieruchomości obciążonej, zgodnie z przeznaczeniem tych urządzeń (służebność przesyłu).<text:s/></text:span><text:span text:style-name="T80">Przyłącze elektroenergetyczne stanowi urządzenie w rozumieniu art. 49 § 1 Kodeksu cywilnego i jest własnością ww. przedsiębiorcy.</text:span></text:p>
      <text:p text:style-name="P81"><text:span text:style-name="T82">Wykonywanie p</text:span><text:span text:style-name="T83">owyższej służebności przesyłu ogranicza się do korzystania z pasa gruntu o łącznej powierzchni 41,196</text:span><text:span text:style-name="T84"> </text:span>m<text:span text:style-name="T85">2<text:s/></text:span><text:span text:style-name="T86">wyżej opisanych nieruchomości w sposób określony w paragrafie 1.1. Zarządzenia.</text:span></text:p>
      <text:p text:style-name="P87">Wynagrodzenie za ustanowienie służebności przesyłu określone zostanie na podstawie operatu szacunkowego wykonanego przez uprawnionego rzeczoznawcę.</text:p>
      <text:p text:style-name="P88">W związku z powyższym wydanie zarządzenia jest uzasadnione.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</meta:initial-creator>
    <dc:creator>Grzegorz Górski</dc:creator>
    <meta:creation-date>2020-11-27T11:36:00Z</meta:creation-date>
    <dc:date>2020-11-27T11:36:00Z</dc:date>
    <meta:print-date>2020-11-27T11:2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4" meta:character-count="3456" meta:row-count="24" meta:non-whitespace-character-count="2968"/>
  </office:meta>
</office:document-meta>
</file>