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color="#000000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bottom="0.0833in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margin-bottom="0.0833in"/>
      <style:text-properties fo:font-weight="bold" style:font-weight-asian="bold" style:font-weight-complex="bold" fo:font-size="4pt" style:font-size-asian="4pt" style:font-size-complex="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margin-top="0.2222in" fo:margin-bottom="0.0833in" fo:line-height="150%" fo:text-indent="0.4916in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 fo:margin-top="0.125in" fo:line-height="150%" fo:text-indent="0.4916in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FF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FF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FF0000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FF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FF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FF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FF0000"/>
    </style:style>
    <style:style style:name="T30" style:parent-style-name="Domyślnaczcionkaakapitu" style:family="text">
      <style:text-properties fo:color="#FF0000"/>
    </style:style>
    <style:style style:name="T31" style:parent-style-name="Domyślnaczcionkaakapitu" style:family="text">
      <style:text-properties style:text-position="super 66.6%"/>
    </style:style>
    <style:style style:name="T32" style:parent-style-name="Domyślnaczcionkaakapitu" style:family="text">
      <style:text-properties fo:color="#FF0000"/>
    </style:style>
    <style:style style:name="T33" style:parent-style-name="Domyślnaczcionkaakapitu" style:family="text">
      <style:text-properties style:text-position="super 66.6%"/>
    </style:style>
    <style:style style:name="P34" style:parent-style-name="Standard" style:family="paragraph">
      <style:paragraph-properties fo:text-align="justify" fo:margin-top="0.125in" fo:line-height="150%" fo:text-indent="0.75in"/>
    </style:style>
    <style:style style:name="P35" style:parent-style-name="Standard" style:family="paragraph">
      <style:paragraph-properties fo:text-align="justify" fo:margin-top="0.125in" fo:line-height="150%" fo:margin-left="0.75in">
        <style:tab-stops/>
      </style:paragraph-properties>
    </style:style>
    <style:style style:name="P36" style:parent-style-name="Standard" style:family="paragraph">
      <style:paragraph-properties fo:text-align="justify" fo:margin-top="0.125in" fo:line-height="150%" fo:margin-left="0.75in" fo:text-indent="-0.2583in">
        <style:tab-stops/>
      </style:paragraph-properties>
    </style:style>
    <style:style style:name="T37" style:parent-style-name="Domyślnaczcionkaakapitu" style:family="text">
      <style:text-properties style:font-weight-complex="bold"/>
    </style:style>
    <style:style style:name="T38" style:parent-style-name="Domyślnaczcionkaakapitu" style:family="text">
      <style:text-properties style:font-weight-complex="bold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style:font-weight-complex="bold"/>
    </style:style>
    <style:style style:name="P41" style:parent-style-name="Akapitzlistą" style:family="paragraph">
      <style:paragraph-properties fo:text-align="justify" fo:line-height="115%" fo:margin-left="0in">
        <style:tab-stops>
          <style:tab-stop style:type="left" style:position="0.1972in"/>
        </style:tab-stops>
      </style:paragraph-properties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center"/>
      <style:text-properties style:font-weight-complex="bold"/>
    </style:style>
    <style:style style:name="P51" style:parent-style-name="Standard" style:family="paragraph">
      <style:paragraph-properties fo:text-align="center"/>
      <style:text-properties style:font-weight-complex="bold"/>
    </style:style>
    <style:style style:name="P52" style:parent-style-name="Standard" style:family="paragraph">
      <style:paragraph-properties fo:text-align="center"/>
      <style:text-properties style:font-weight-complex="bold"/>
    </style:style>
    <style:style style:name="P53" style:parent-style-name="Standard" style:family="paragraph">
      <style:paragraph-properties fo:text-align="center"/>
      <style:text-properties style:font-weight-complex="bold"/>
    </style:style>
    <style:style style:name="P54" style:parent-style-name="Standard" style:family="paragraph">
      <style:paragraph-properties fo:text-align="center"/>
      <style:text-properties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 fo:color="#000000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 fo:margin-bottom="0.0833in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 fo:color="#FF0000"/>
    </style:style>
    <style:style style:name="T63" style:parent-style-name="Domyślnaczcionkaakapitu" style:family="text">
      <style:text-properties fo:font-weight="bold" style:font-weight-asian="bold" style:font-weight-complex="bold" fo:color="#000000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justify" fo:line-height="150%" fo:text-indent="0.4916in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000000"/>
    </style:style>
    <style:style style:name="T69" style:parent-style-name="Domyślnaczcionkaakapitu" style:family="text">
      <style:text-properties fo:color="#FF0000"/>
    </style:style>
    <style:style style:name="T70" style:parent-style-name="Domyślnaczcionkaakapitu" style:family="text">
      <style:text-properties fo:color="#FF0000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FF0000"/>
    </style:style>
    <style:style style:name="T73" style:parent-style-name="Domyślnaczcionkaakapitu" style:family="text">
      <style:text-properties fo:color="#FF0000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P76" style:parent-style-name="Standard" style:family="paragraph">
      <style:paragraph-properties fo:text-align="justify" fo:margin-bottom="0.0833in" fo:line-height="150%" fo:text-indent="0.4916in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 style:text-position="super 66.6%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font-style="italic" style:font-style-asian="italic" style:font-style-complex="italic" fo:color="#000000"/>
    </style:style>
    <style:style style:name="T81" style:parent-style-name="Domyślnaczcionkaakapitu" style:family="text">
      <style:text-properties fo:font-style="italic" style:font-style-asian="italic" style:font-style-complex="italic" fo:color="#000000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P84" style:parent-style-name="Standard" style:family="paragraph">
      <style:paragraph-properties fo:text-align="justify" fo:line-height="150%" fo:text-indent="0.4916in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FF0000"/>
    </style:style>
    <style:style style:name="T87" style:parent-style-name="Domyślnaczcionkaakapitu" style:family="text">
      <style:text-properties style:text-position="super 66.6%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P90" style:parent-style-name="Standard" style:family="paragraph">
      <style:paragraph-properties fo:text-align="justify" fo:line-height="150%" fo:text-indent="0.4916in"/>
      <style:text-properties fo:color="#000000"/>
    </style:style>
    <style:style style:name="P91" style:parent-style-name="Standard" style:family="paragraph">
      <style:paragraph-properties fo:text-align="justify" fo:line-height="150%" fo:text-indent="0.4916in"/>
      <style:text-properties fo:color="#000000"/>
    </style:style>
    <style:style style:name="P92" style:parent-style-name="Standard" style:family="paragraph">
      <style:paragraph-properties fo:text-align="justify" fo:margin-top="0.0833in"/>
    </style:style>
    <style:style style:name="P9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ZARZĄDZENIE Nr<text:s/></text:span><text:span text:style-name="T3">120.</text:span><text:span text:style-name="T4">2020</text:span></text:p>
      <text:p text:style-name="P5">Wójta Gminy Złotów</text:p>
      <text:p text:style-name="P6">z dnia 24 listopada 2020</text:p>
      <text:p text:style-name="P7"/>
      <text:p text:style-name="P8">w sprawie wyrażenia zgody na ustanowienie służebności przesyłu</text:p>
      <text:p text:style-name="P9">Na podstawie art. 30 ust. 1 i ust. 2 pkt 3 ustawy z dnia 8 marca 1990 r. o samorządzie gminnym <text:s/>(Dz. U. z<text:s/>2020 r. poz. 713 ze zm.) art. 13 ust. 1 ustawy z dnia 21 sierpnia<text:s/><text:line-break/>1997 r. o gospodarce nieruchomościami (Dz. U. z 2020 r. poz.<text:s/>1990)<text:s/>art. 305 ustawy z dnia 23 kwietnia 1964 r. Kodeks cywilny (Dz. U. z 2020 r. poz. 1740)<text:s/><text:span text:style-name="T10">zarządzam, co następuje:</text:span></text:p>
      <text:p text:style-name="P11"><text:span text:style-name="T12">§</text:span> <text:span text:style-name="T13">1.</text:span><text:span text:style-name="T14">1. Wyrażam zgodę na ustanowienie służebności przesyłu na nieruchomości położonej<text:s/></text:span>w <text:span text:style-name="T15">miejscowości</text:span><text:span text:style-name="T16"><text:s/></text:span><text:span text:style-name="T17">Nowa Święta,</text:span><text:bookmark-start text:name="_Hlk485712962"/><text:span text:style-name="T18"><text:s/></text:span><text:bookmark-end text:name="_Hlk485712962"/>nr Księgi Wieczystej<text:s/><text:span text:style-name="T19">- brak</text:span>,<text:span text:style-name="T20"><text:s/></text:span>oznaczonej geodezyjnie jako działka 167<text:span text:style-name="T21">/2</text:span><text:span text:style-name="T22"><text:s text:c="2"/></text:span>obręb geodezyjny<text:s/><text:span text:style-name="T23">Nowa Święta</text:span><text:s/>o powierzchni<text:span text:style-name="T24"><text:s/></text:span><text:span text:style-name="T25">0,3937</text:span><text:s/>ha (gminna droga wewnętrzna) na rzecz Enea Operator Sp. z o. o. z siedzibą w Poznaniu 60-479 przy ul. Strzeszyńskiej 58, której własność stanowią urządzenia nienależące do części składowych nieruchomości, tj. elektroenergetyczne przyłącze kablowe niskiego napięcia nN 0,4 kV<text:s/><text:line-break/>o <text:s/>długości trasy 23<text:span text:style-name="T26">,00 m</text:span><text:span text:style-name="T27"><text:s/></text:span>z pasem technologicznym o szerokości<text:s/><text:span text:style-name="T28">0,5</text:span><text:span text:style-name="T29"><text:s/></text:span>m, powierzchnia służebności przesyłu 11,5<text:span text:style-name="T30"><text:s/></text:span>m<text:span text:style-name="T31">2</text:span>; polegającej na prawie korzystania z nieruchomości obciążonej<text:s/><text:line-break/>w części o powierzchni 11,5<text:span text:style-name="T32"> </text:span>m<text:span text:style-name="T33">2<text:s/></text:span>w granicach lokalizacji urządzeń wskazanej na mapie stanowiącej załącznik do zarządzenia.</text:p>
      <text:p text:style-name="P34">2. Ustanowienie służebności nastąpi odpłatnie, na czas nieokreślony.</text:p>
      <text:p text:style-name="P35">3. Szczegółowe warunki ustanowienia służebności przesyłu zostaną określone w protokole z rokowań.</text:p>
      <text:p text:style-name="P36"><text:span text:style-name="T37">§</text:span> <text:span text:style-name="T38">2.</text:span><text:span text:style-name="T39"><text:tab/><text:s/>Zarządzenie wchodzi w życie z dniem<text:s/></text:span><text:span text:style-name="T40">podpisania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UZASADNIENIE do</text:p>
      <text:p text:style-name="P56"><text:span text:style-name="T57">ZARZĄDZENIA Nr 120</text:span><text:span text:style-name="T58">.2020</text:span></text:p>
      <text:p text:style-name="P59">Wójta Gminy Złotów</text:p>
      <text:p text:style-name="P60"><text:span text:style-name="T61">z dnia 24 listopada</text:span><text:span text:style-name="T62"><text:s/></text:span><text:span text:style-name="T63">2020</text:span></text:p>
      <text:p text:style-name="P64"><text:s/>w sprawie wyrażenia zgody na ustanowienie służebności przesyłu</text:p>
      <text:p text:style-name="P65"/>
      <text:p text:style-name="P66"><text:span text:style-name="T67">Spółka<text:s/></text:span>Enea Operator z siedzibą w Poznaniu 60-479 przy ul.<text:s/>Strzeszyńskiej 58<text:span text:style-name="T68"><text:s/>zwróciła się z wnioskiem o ustanowienie służebności przesyłu na nieruchomości stanowiącej własność Gminy Złotów, położonej w<text:s/></text:span>miejscowości Nowa Święta,<text:span text:style-name="T69"><text:s/></text:span>nr KW - brak,<text:span text:style-name="T70"><text:s/></text:span>oznaczonej geodezyjnie jako działka 167<text:span text:style-name="T71">/2</text:span><text:span text:style-name="T72"><text:s/></text:span>obręb geodezyjny Nowa Święta<text:span text:style-name="T73"><text:s/></text:span><text:span text:style-name="T74">w<text:s/></text:span><text:span text:style-name="T75">związku ze zlokalizowaniem na ww. nieruchomości<text:s/></text:span>elektroenergetycznego przyłącza kablowego niskiego napięcia nN 0,4 kV.</text:p>
      <text:p text:style-name="P76"><text:span text:style-name="T77">Zgodnie z art. 305</text:span><text:span text:style-name="T78"><text:s/></text:span><text:span text:style-name="T79">Kodeksu cywilnego:<text:s/></text:span><text:span text:style-name="T80">Nieruchomość można obciążyć na rzecz przedsiębiorcy, który zamierza wybudować lub którego własność<text:s/></text:span><text:span text:style-name="T81">stanowią urządzenia, o których mowa w art. 49 § 1, prawem polegającym na tym, że przedsiębiorca może korzystać w oznaczonym zakresie z nieruchomości obciążonej, zgodnie z przeznaczeniem tych urządzeń (służebność przesyłu).<text:s/></text:span><text:span text:style-name="T82">Przyłącze elektroenergetyczne sta</text:span><text:span text:style-name="T83">nowi urządzenie w rozumieniu art. 49 § 1 Kodeksu cywilnego i jest własnością ww. przedsiębiorcy.</text:span></text:p>
      <text:p text:style-name="P84"><text:span text:style-name="T85">Wykonywanie powyższej służebności przesyłu ogranicza się do korzystania z pasa gruntu o  powierzchni 11,5</text:span><text:span text:style-name="T86"> </text:span>m<text:span text:style-name="T87">2 <text:s/></text:span><text:span text:style-name="T88">wyżej opisanej nieruchomości w sposób określony w</text:span><text:span text:style-name="T89"> paragrafie 1.1. Zarządzenia.</text:span></text:p>
      <text:p text:style-name="P90">Wynagrodzenie za ustanowienie służebności przesyłu określone zostanie na podstawie operatu szacunkowego wykonanego przez uprawnionego rzeczoznawcę.</text:p>
      <text:p text:style-name="P91">W związku z powyższym wydanie zarządzenia jest uzasadnione.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</meta:initial-creator>
    <dc:creator>Grzegorz Górski</dc:creator>
    <meta:creation-date>2020-11-26T13:26:00Z</meta:creation-date>
    <dc:date>2020-11-27T11:03:00Z</dc:date>
    <meta:print-date>2020-11-27T11:03:00Z</meta:print-date>
    <meta:template xlink:href="Normal" xlink:type="simple"/>
    <meta:editing-cycles>4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8" meta:character-count="2993" meta:row-count="21" meta:non-whitespace-character-count="2570"/>
  </office:meta>
</office:document-meta>
</file>