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bottom="0.0833in"/>
      <style:text-properties fo:font-weight="bold" style:font-weight-asian="bold" style:font-weight-complex="bold" fo:font-size="4pt" style:font-size-asian="4pt" style:font-size-complex="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top="0.2222in" fo:margin-bottom="0.0833in" fo:line-height="150%" fo:text-indent="0.4916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top="0.125in" fo:line-height="150%" fo:text-indent="0.4916in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FF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FF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FF0000"/>
    </style:style>
    <style:style style:name="T22" style:parent-style-name="Domyślnaczcionkaakapitu" style:family="text">
      <style:text-properties fo:color="#FF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FF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FF0000"/>
    </style:style>
    <style:style style:name="T27" style:parent-style-name="Domyślnaczcionkaakapitu" style:family="text">
      <style:text-properties style:text-position="super 66.6%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FF0000"/>
    </style:style>
    <style:style style:name="T30" style:parent-style-name="Domyślnaczcionkaakapitu" style:family="text">
      <style:text-properties style:text-position="super 66.6%"/>
    </style:style>
    <style:style style:name="P31" style:parent-style-name="Standard" style:family="paragraph">
      <style:paragraph-properties fo:text-align="justify" fo:margin-top="0.125in" fo:line-height="150%" fo:text-indent="0.75in"/>
    </style:style>
    <style:style style:name="P32" style:parent-style-name="Standard" style:family="paragraph">
      <style:paragraph-properties fo:text-align="justify" fo:margin-top="0.125in" fo:line-height="150%" fo:margin-left="0.75in">
        <style:tab-stops/>
      </style:paragraph-properties>
    </style:style>
    <style:style style:name="P33" style:parent-style-name="Standard" style:family="paragraph">
      <style:paragraph-properties fo:text-align="justify" fo:margin-top="0.125in" fo:line-height="150%" fo:margin-left="0.75in" fo:text-indent="-0.2583in">
        <style:tab-stops/>
      </style:paragraph-properties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  <style:text-properties style:font-weight-complex="bold"/>
    </style:style>
    <style:style style:name="P48" style:parent-style-name="Standard" style:family="paragraph">
      <style:paragraph-properties fo:text-align="center"/>
      <style:text-properties style:font-weight-complex="bold"/>
    </style:style>
    <style:style style:name="P49" style:parent-style-name="Standard" style:family="paragraph">
      <style:paragraph-properties fo:text-align="center"/>
      <style:text-properties style:font-weight-complex="bold"/>
    </style:style>
    <style:style style:name="P50" style:parent-style-name="Standard" style:family="paragraph">
      <style:paragraph-properties fo:text-align="center"/>
      <style:text-properties style:font-weight-complex="bold"/>
    </style:style>
    <style:style style:name="P51" style:parent-style-name="Standard" style:family="paragraph">
      <style:paragraph-properties fo:text-align="center"/>
      <style:text-properties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 fo:color="#000000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 fo:margin-bottom="0.0833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 fo:color="#FF0000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 fo:line-height="150%" fo:text-indent="0.4916in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000000"/>
    </style:style>
    <style:style style:name="P73" style:parent-style-name="Standard" style:family="paragraph">
      <style:paragraph-properties fo:text-align="justify" fo:margin-bottom="0.0833in" fo:line-height="150%" fo:text-indent="0.4916i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 style:text-position="super 66.6%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font-style="italic" style:font-style-asian="italic" style:font-style-complex="italic" fo:color="#000000"/>
    </style:style>
    <style:style style:name="T78" style:parent-style-name="Domyślnaczcionkaakapitu" style:family="text">
      <style:text-properties fo:font-style="italic" style:font-style-asian="italic" style:font-style-complex="italic"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P81" style:parent-style-name="Standard" style:family="paragraph">
      <style:paragraph-properties fo:text-align="justify" fo:line-height="150%" fo:text-indent="0.4916in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FF0000"/>
    </style:style>
    <style:style style:name="T84" style:parent-style-name="Domyślnaczcionkaakapitu" style:family="text">
      <style:text-properties style:text-position="super 66.6%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paragraph-properties fo:text-align="justify" fo:line-height="150%" fo:text-indent="0.4916in"/>
      <style:text-properties fo:color="#000000"/>
    </style:style>
    <style:style style:name="P88" style:parent-style-name="Standard" style:family="paragraph">
      <style:paragraph-properties fo:text-align="justify" fo:line-height="150%" fo:text-indent="0.4916in"/>
      <style:text-properties fo:color="#000000"/>
    </style:style>
    <style:style style:name="P89" style:parent-style-name="Standard" style:family="paragraph">
      <style:paragraph-properties fo:text-align="justify" fo:margin-top="0.0833in"/>
    </style:style>
    <style:style style:name="P90" style:parent-style-name="Standard" style:family="paragraph">
      <style:paragraph-properties fo:text-align="justify"/>
      <style:text-properties style:font-weight-complex="bold"/>
    </style:style>
    <style:style style:name="P91" style:parent-style-name="Standard" style:family="paragraph">
      <style:paragraph-properties fo:text-align="justify"/>
      <style:text-properties style:font-weight-complex="bold"/>
    </style:style>
    <style:style style:name="P92" style:parent-style-name="Standard" style:family="paragraph">
      <style:paragraph-properties fo:text-align="justify"/>
      <style:text-properties style:font-weight-complex="bold"/>
    </style:style>
    <style:style style:name="P93" style:parent-style-name="Standard" style:family="paragraph">
      <style:paragraph-properties fo:text-align="justify"/>
      <style:text-properties style:font-weight-complex="bold"/>
    </style:style>
    <style:style style:name="P94" style:parent-style-name="Standard" style:family="paragraph">
      <style:paragraph-properties fo:text-align="justify"/>
      <style:text-properties style:font-weight-complex="bold"/>
    </style:style>
    <style:style style:name="P95" style:parent-style-name="Standard" style:family="paragraph">
      <style:paragraph-properties fo:text-align="justify"/>
      <style:text-properties style:font-weight-complex="bold"/>
    </style:style>
    <style:style style:name="P9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<text:s/></text:span><text:span text:style-name="T3">119.</text:span><text:span text:style-name="T4">2020</text:span></text:p>
      <text:p text:style-name="P5">Wójta Gminy Złotów</text:p>
      <text:p text:style-name="P6">z dnia 24 listopada 2020</text:p>
      <text:p text:style-name="P7"/>
      <text:p text:style-name="P8">w sprawie wyrażenia zgody na ustanowienie służebności przesyłu</text:p>
      <text:p text:style-name="P9">Na podstawie art. 30 ust. 1 i ust. 2 pkt 3 ustawy z dnia 8 marca 1990 r. o samorządzie gminnym <text:s/>(Dz. U. z<text:s/>2020 r. poz. 713 ze zm.) art. 13 ust. 1 ustawy z dnia 21 sierpnia<text:s/><text:line-break/>1997 r. o gospodarce nieruchomościami (Dz. U. z 2020 r. poz.<text:s/>1990),<text:s/>art. 305 ustawy z dnia 23 kwietnia 1964 r. Kodeks cywilny (Dz. U. z 2020 r. poz. 1740)<text:s/><text:span text:style-name="T10">zarządzam, co następuje:</text:span></text:p>
      <text:p text:style-name="P11"><text:span text:style-name="T12">§</text:span> <text:span text:style-name="T13">1.1. Wyrażam zgodę na ustanowienie służebności przesyłu na nieruchomości położonej<text:s/></text:span>w <text:span text:style-name="T14">miejscowości Radawnica,</text:span><text:bookmark-start text:name="_Hlk485712962"/><text:span text:style-name="T15"><text:s/></text:span><text:bookmark-end text:name="_Hlk485712962"/>nr Księgi Wieczystej<text:s/><text:span text:style-name="T16">PO1Z/00051963/1<text:s/></text:span>oznaczonej geodezyjnie jako działka 593<text:span text:style-name="T17"><text:s/></text:span>obręb geodezyjny<text:s/><text:span text:style-name="T18">Radawnica</text:span><text:s/>o  powierzchni<text:span text:style-name="T19"><text:s/></text:span><text:span text:style-name="T20">0,09</text:span><text:span text:style-name="T21"><text:s/></text:span>ha (gminna droga wewnętrzna) na rzecz Enea Operator Sp. z o. o. z siedzibą w Poznaniu 60-479 przy ul. Strzeszyńskiej 58, której własność stanowią urządzenia nienależące do części składowych nieruchomości, tj. elektroenergetyczne przyłącze kablowe niskiego napięcia nN 0,4 kV<text:s/><text:line-break/>o długości trasy 6,00 m<text:span text:style-name="T22"><text:s/></text:span>z pasem technologicznym o szerokości<text:s/><text:span text:style-name="T23">0,5</text:span><text:span text:style-name="T24"><text:s/></text:span>m, <text:s/>powierzchnia służebności przesyłu 3,<text:span text:style-name="T25">00</text:span><text:span text:style-name="T26"><text:s/></text:span>m<text:span text:style-name="T27">2</text:span>; polegającej na prawie korzystania z nieruchomości obciążonej w części o powierzchni 3<text:span text:style-name="T28">,00</text:span><text:span text:style-name="T29"> </text:span>m<text:span text:style-name="T30">2<text:s/></text:span>w granicach lokalizacji urządzeń wskazanej na mapie<text:s/>stanowiącej załącznik do zarządzenia.</text:p>
      <text:p text:style-name="P31">2. Ustanowienie służebności nastąpi odpłatnie, na czas nieokreślony.</text:p>
      <text:p text:style-name="P32">3. Szczegółowe warunki ustanowienia służebności przesyłu zostaną określone w protokole z rokowań.</text:p>
      <text:p text:style-name="P33"><text:span text:style-name="T34">§</text:span> <text:span text:style-name="T35">2.</text:span><text:span text:style-name="T36"><text:tab/><text:s/>Zarządzenie wchodzi w życie z dniem<text:s/></text:span><text:span text:style-name="T37">podpisani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UZASADNIENIE do</text:p>
      <text:p text:style-name="P53"><text:span text:style-name="T54">ZARZĄDZENIA Nr<text:s/></text:span><text:span text:style-name="T55">119.2020</text:span></text:p>
      <text:p text:style-name="P56">Wójta Gminy Złotów</text:p>
      <text:p text:style-name="P57"><text:span text:style-name="T58">z dnia 24 listopada</text:span><text:span text:style-name="T59"><text:s/></text:span><text:span text:style-name="T60">2020</text:span></text:p>
      <text:p text:style-name="P61"><text:s/>w sprawie wyrażenia zgody na ustanowienie służebności przesyłu</text:p>
      <text:p text:style-name="P62"/>
      <text:p text:style-name="P63"><text:span text:style-name="T64">Spółka<text:s/></text:span>Enea Operator z siedzibą w Poznaniu 60-479 przy ul.<text:s/>Strzeszyńskiej 58<text:span text:style-name="T65"><text:s/>zwróciła się z wnioskiem o ustanowienie służebności przesyłu na nieruchomości stanowiącej własność Gminy Złotów, położonej w<text:s/></text:span>miejscowości Radawnica<text:span text:style-name="T66">,</text:span><text:span text:style-name="T67"><text:s/></text:span>nr KW<text:s/><text:span text:style-name="T68">PO1Z/00051963/1</text:span><text:span text:style-name="T69"><text:s/></text:span>oznaczonej geodezyjnie jako działka 593<text:span text:style-name="T70"><text:s/></text:span>obręb geodezyjny Radawnica<text:span text:style-name="T71"><text:s/></text:span><text:span text:style-name="T72">w związku ze zlokalizowaniem na ww. nieruchomości<text:s/></text:span>elektroenergetycznego przyłącza kablowego niskiego napięcia nN 0,4 kV.</text:p>
      <text:p text:style-name="P73"><text:span text:style-name="T74">Zgodnie z art. 305</text:span><text:span text:style-name="T75"><text:s/></text:span><text:span text:style-name="T76">Kodeksu cywilnego:<text:s/></text:span><text:span text:style-name="T77">Nieruchomość można obciążyć na rzecz przedsiębiorcy, który zamierza wybudować lub którego własnoś</text:span><text:span text:style-name="T78">ć stanowią urządzenia, o których mowa w art. 49 § 1, prawem polegającym na tym, że przedsiębiorca może korzystać w oznaczonym zakresie z nieruchomości obciążonej, zgodnie z przeznaczeniem tych urządzeń (służebność przesyłu).<text:s/></text:span><text:span text:style-name="T79">Przyłącze elektroenergetyczne s</text:span><text:span text:style-name="T80">tanowi urządzenie w rozumieniu art. 49 § 1 Kodeksu cywilnego i jest własnością ww. przedsiębiorcy.</text:span></text:p>
      <text:p text:style-name="P81"><text:span text:style-name="T82">Wykonywanie powyższej służebności przesyłu ogranicza się do korzystania z pasa gruntu o powierzchni 3,00</text:span><text:span text:style-name="T83"> </text:span>m<text:span text:style-name="T84">2<text:s/></text:span><text:span text:style-name="T85">wyżej opisanej nieruchomości w sposób określony w</text:span><text:span text:style-name="T86"> paragrafie 1.1. Zarządzenia.</text:span></text:p>
      <text:p text:style-name="P87">Wynagrodzenie za ustanowienie służebności przesyłu określone zostanie na podstawie operatu szacunkowego wykonanego przez uprawnionego rzeczoznawcę.</text:p>
      <text:p text:style-name="P88">W związku z powyższym wydanie zarządzenia jest uzasadnione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Grzegorz Górski</dc:creator>
    <meta:creation-date>2020-11-23T06:46:00Z</meta:creation-date>
    <dc:date>2020-11-27T11:35:00Z</dc:date>
    <meta:print-date>2020-11-27T11:09:00Z</meta:print-date>
    <meta:template xlink:href="Normal" xlink:type="simple"/>
    <meta:editing-cycles>8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9" meta:character-count="2998" meta:row-count="21" meta:non-whitespace-character-count="2574"/>
  </office:meta>
</office:document-meta>
</file>