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FF0000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bottom="0.0833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ize="4pt" style:font-size-asian="4pt" style:font-size-complex="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top="0.2222in" fo:margin-bottom="0.0833in" fo:line-height="150%" fo:text-indent="0.4916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top="0.125in" fo:line-height="150%" fo:text-indent="0.4916in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FF0000"/>
    </style:style>
    <style:style style:name="T23" style:parent-style-name="Domyślnaczcionkaakapitu" style:family="text">
      <style:text-properties fo:color="#FF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FF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FF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FF0000"/>
    </style:style>
    <style:style style:name="T30" style:parent-style-name="Domyślnaczcionkaakapitu" style:family="text">
      <style:text-properties fo:color="#FF0000"/>
    </style:style>
    <style:style style:name="T31" style:parent-style-name="Domyślnaczcionkaakapitu" style:family="text">
      <style:text-properties style:text-position="super 66.6%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style:text-position="super 66.6%"/>
    </style:style>
    <style:style style:name="P34" style:parent-style-name="Standard" style:family="paragraph">
      <style:paragraph-properties fo:text-align="justify" fo:margin-top="0.125in" fo:line-height="150%" fo:text-indent="0.75in"/>
    </style:style>
    <style:style style:name="P35" style:parent-style-name="Standard" style:family="paragraph">
      <style:paragraph-properties fo:text-align="justify" fo:margin-top="0.125in" fo:line-height="150%" fo:margin-left="0.75in">
        <style:tab-stops/>
      </style:paragraph-properties>
    </style:style>
    <style:style style:name="P36" style:parent-style-name="Standard" style:family="paragraph">
      <style:paragraph-properties fo:text-align="justify" fo:margin-top="0.125in" fo:line-height="150%" fo:margin-left="0.75in" fo:text-indent="-0.2583in">
        <style:tab-stops/>
      </style:paragraph-properties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P41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style:font-weight-complex="bold"/>
    </style:style>
    <style:style style:name="P51" style:parent-style-name="Standard" style:family="paragraph">
      <style:paragraph-properties fo:text-align="center"/>
      <style:text-properties style:font-weight-complex="bold"/>
    </style:style>
    <style:style style:name="P52" style:parent-style-name="Standard" style:family="paragraph">
      <style:paragraph-properties fo:text-align="center"/>
      <style:text-properties style:font-weight-complex="bold"/>
    </style:style>
    <style:style style:name="P53" style:parent-style-name="Standard" style:family="paragraph">
      <style:paragraph-properties fo:text-align="center"/>
      <style:text-properties style:font-weight-complex="bold"/>
    </style:style>
    <style:style style:name="P54" style:parent-style-name="Standard" style:family="paragraph">
      <style:paragraph-properties fo:text-align="center"/>
      <style:text-properties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 fo:margin-bottom="0.0833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justify" fo:line-height="150%" fo:text-indent="0.4916in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text-align="justify" fo:margin-bottom="0.0833in" fo:line-height="150%" fo:text-indent="0.4916in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 style:text-position="super 66.6%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font-style="italic" style:font-style-asian="italic" style:font-style-complex="italic" fo:color="#000000"/>
    </style:style>
    <style:style style:name="T79" style:parent-style-name="Domyślnaczcionkaakapitu" style:family="text">
      <style:text-properties fo:font-style="italic" style:font-style-asian="italic" style:font-style-complex="italic" fo:color="#000000"/>
    </style:style>
    <style:style style:name="T80" style:parent-style-name="Domyślnaczcionkaakapitu" style:family="text">
      <style:text-properties fo:font-style="italic" style:font-style-asian="italic" style:font-style-complex="italic" fo:color="#000000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fo:text-align="justify" fo:line-height="150%" fo:text-indent="0.4916in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style:text-position="super 66.6%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paragraph-properties fo:text-align="justify" fo:line-height="150%" fo:text-indent="0.4916in"/>
      <style:text-properties fo:color="#000000"/>
    </style:style>
    <style:style style:name="P89" style:parent-style-name="Standard" style:family="paragraph">
      <style:paragraph-properties fo:text-align="justify" fo:line-height="150%" fo:text-indent="0.4916in"/>
      <style:text-properties fo:color="#000000"/>
    </style:style>
    <style:style style:name="P90" style:parent-style-name="Standard" style:family="paragraph">
      <style:paragraph-properties fo:text-align="justify" fo:margin-top="0.0833in"/>
    </style:style>
    <style:style style:name="P9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</text:span><text:span text:style-name="T3"><text:s/></text:span><text:span text:style-name="T4">118.</text:span><text:span text:style-name="T5">2020</text:span></text:p>
      <text:p text:style-name="P6">Wójta Gminy Złotów</text:p>
      <text:p text:style-name="P7"><text:span text:style-name="T8">z dnia<text:s/></text:span><text:span text:style-name="T9">24 listopada 2020</text:span></text:p>
      <text:p text:style-name="P10"/>
      <text:p text:style-name="P11">w sprawie wyrażenia zgody na ustanowienie służebności przesyłu</text:p>
      <text:p text:style-name="P12">Na podstawie art. 30 ust. 1 i ust. 2 pkt 3 ustawy z dnia 8 marca 1990 r. o samorządzie gminnym <text:s/>(Dz. U. z 2020 r. poz. 713 ze zm.) art. 13<text:s/>ust. 1 ustawy z dnia 21 sierpnia<text:s/><text:line-break/>1997 r. o gospodarce nieruchomościami (Dz. U. z 2020 r. poz. 1990<text:s/>), art. 305 ustawy z dnia 23 kwietnia 1964 r. Kodeks cywilny (Dz. U. z 2020 r. poz. 1740)<text:s/><text:span text:style-name="T13">zarządzam, co następuje:</text:span></text:p>
      <text:p text:style-name="P14"><text:span text:style-name="T15">§</text:span> <text:span text:style-name="T16">1.1. Wyrażam zgodę na ustanowien</text:span><text:span text:style-name="T17">ie służebności przesyłu na nieruchomości położonej<text:s/></text:span>w <text:span text:style-name="T18">miejscowości Wąsosz</text:span><text:bookmark-start text:name="_Hlk485712962"/><text:span text:style-name="T19">,</text:span><text:span text:style-name="T20"><text:s/></text:span><text:bookmark-end text:name="_Hlk485712962"/>nr Księgi Wieczystej<text:s/><text:span text:style-name="T21">PO1Z/00050239/0</text:span><text:span text:style-name="T22"><text:s/></text:span>oznaczonej geodezyjnie jako działka 155<text:span text:style-name="T23"><text:s/></text:span>obręb geodezyjny<text:s/><text:span text:style-name="T24">Wąsosz</text:span><text:s/>o powierzchni<text:span text:style-name="T25"><text:s/></text:span><text:span text:style-name="T26">0,8245</text:span><text:s/>ha (gminna droga wewnętrzna) na rzecz Enea Operator Sp. z o.<text:s/>o. z siedzibą w Poznaniu 60-479 przy ul. Strzeszyńskiej 58, której własność stanowią urządzenia nienależące do części składowych nieruchomości, tj. elektroenergetyczne przyłącze kablowe niskiego napięcia nN 0,4 kV <text:s/><text:line-break/>o<text:s/>długości trasy 174,245 m<text:span text:style-name="T27"><text:s/></text:span>z pasem technologicznym o szerokości<text:s/><text:span text:style-name="T28">0,5</text:span><text:span text:style-name="T29"><text:s/></text:span>m oraz złączem kablowym wraz z szafą kablową SK4 – łączna powierzchnia służebności przesyłu 87,13<text:span text:style-name="T30"><text:s/></text:span>m<text:span text:style-name="T31">2</text:span>; polegającej na prawie korzystania z nieruchomości obciążonej w części o powierzchni 87,13<text:span text:style-name="T32"> </text:span>m<text:span text:style-name="T33">2<text:s/></text:span>w granicach lokalizacji urządzeń wskazanej na mapie stanowiącej załącznik<text:s/><text:line-break/>do zarządzenia.</text:p>
      <text:p text:style-name="P34">2. Ustanowienie służebności nastąpi odpłatnie, na czas nieokreślony.</text:p>
      <text:p text:style-name="P35">3. Szczegółowe warunki ustanowienia służebności przesyłu zostaną określone w protokole z rokowań.</text:p>
      <text:p text:style-name="P36"><text:span text:style-name="T37">§</text:span> <text:span text:style-name="T38">2.</text:span><text:span text:style-name="T39"><text:tab/></text:span><text:span text:style-name="T40"><text:s/>Zarządzenie wchodzi w życie z dniem podpisania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UZASADNIENIE do</text:p>
      <text:p text:style-name="P56"><text:span text:style-name="T57">ZARZĄDZENIA Nr 118</text:span><text:span text:style-name="T58">.2020</text:span></text:p>
      <text:p text:style-name="P59">Wójta Gminy Złotów</text:p>
      <text:p text:style-name="P60"><text:span text:style-name="T61">z dnia<text:s/></text:span><text:span text:style-name="T62">24 listopada 2020</text:span></text:p>
      <text:p text:style-name="P63"><text:s/>w sprawie wyrażenia zgody na ustanowienie służebności przesyłu</text:p>
      <text:p text:style-name="P64"/>
      <text:p text:style-name="P65"><text:span text:style-name="T66">Spółka<text:s/></text:span>Enea Operator z siedzibą w<text:s/>Poznaniu 60-479 przy ul. Strzeszyńskiej 58<text:span text:style-name="T67"><text:s/>zwróciła się z wnioskiem o ustanowienie służebności przesyłu na nieruchomości stanowiącej własność Gminy Złotów, położonej w<text:s/></text:span>miejscowości Wąsosz,<text:span text:style-name="T68"><text:s/></text:span>nr KW<text:s/><text:span text:style-name="T69">PO1Z/00050239/0</text:span><text:span text:style-name="T70"><text:s/></text:span>oznaczonej geodezyjnie jako działka 155<text:span text:style-name="T71"><text:s/></text:span>obręb<text:s/>geodezyjny Wąsosz<text:span text:style-name="T72"><text:s/></text:span><text:span text:style-name="T73">w związku ze zlokalizowaniem na ww. nieruchomości<text:s/></text:span>elektroenergetycznego przyłącza kablowego niskiego napięcia nN 0,4 kV wraz z szafą kablową SK4.</text:p>
      <text:p text:style-name="P74"><text:span text:style-name="T75">Zgodnie z art. 305</text:span><text:span text:style-name="T76"><text:s/></text:span><text:span text:style-name="T77">Kodeksu cywilnego:<text:s/></text:span><text:span text:style-name="T78">Nieruchomość można obciążyć na rzecz przedsiębiorcy,<text:s/></text:span><text:span text:style-name="T79">który zamierza wybudować lub którego własność stanowią urządzenia, o których mowa w art. 49 § 1, prawem polegającym na tym, że przedsiębiorca może korzystać w oznaczonym zakresie z nieruchomości obciążonej, zgodnie z przeznaczeniem tych urządzeń (służebnoś</text:span><text:span text:style-name="T80">ć przesyłu).<text:s/></text:span><text:span text:style-name="T81">Przyłącze elektroenergetyczne stanowi urządzenie w rozumieniu art. 49 § 1 Kodeksu cywilnego i jest własnością ww. przedsiębiorcy.</text:span></text:p>
      <text:p text:style-name="P82"><text:span text:style-name="T83">Wykonywanie powyższej służebności przesyłu ogranicza się do korzystania z pasa gruntu o powierzchni 87,13</text:span><text:span text:style-name="T84"> </text:span>m<text:span text:style-name="T85">2<text:s/></text:span><text:span text:style-name="T86">wyże</text:span><text:span text:style-name="T87">j opisanej nieruchomości w sposób określony w paragrafie 1.1. Zarządzenia.</text:span></text:p>
      <text:p text:style-name="P88">Wynagrodzenie za ustanowienie służebności przesyłu określone zostanie na podstawie operatu szacunkowego wykonanego przez uprawnionego rzeczoznawcę.</text:p>
      <text:p text:style-name="P89">W związku z powyższym wydanie zarządzenia jest uzasadnione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Grzegorz Górski</dc:creator>
    <meta:creation-date>2020-11-23T06:46:00Z</meta:creation-date>
    <dc:date>2020-11-27T11:36:00Z</dc:date>
    <meta:print-date>2020-11-27T11:21:00Z</meta:print-date>
    <meta:template xlink:href="Normal" xlink:type="simple"/>
    <meta:editing-cycles>10</meta:editing-cycles>
    <meta:editing-duration>PT4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9" meta:character-count="3068" meta:row-count="21" meta:non-whitespace-character-count="2635"/>
  </office:meta>
</office:document-meta>
</file>