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color="#000000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margin-bottom="0.0833in"/>
      <style:text-properties fo:font-weight="bold" style:font-weight-asian="bold" style:font-weight-complex="bold" fo:font-size="4pt" style:font-size-asian="4pt" style:font-size-complex="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margin-top="0.2222in" fo:margin-bottom="0.0833in" fo:line-height="150%" fo:text-indent="0.4916in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justify" fo:margin-top="0.125in" fo:line-height="150%" fo:text-indent="0.4916in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FF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FF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FF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style:text-position="super 66.6%"/>
    </style:style>
    <style:style style:name="T24" style:parent-style-name="Domyślnaczcionkaakapitu" style:family="text">
      <style:text-properties style:text-position="super 66.6%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FF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FF0000"/>
    </style:style>
    <style:style style:name="T29" style:parent-style-name="Domyślnaczcionkaakapitu" style:family="text">
      <style:text-properties style:text-position="super 66.6%"/>
    </style:style>
    <style:style style:name="T30" style:parent-style-name="Domyślnaczcionkaakapitu" style:family="text">
      <style:text-properties fo:color="#FF0000"/>
    </style:style>
    <style:style style:name="T31" style:parent-style-name="Domyślnaczcionkaakapitu" style:family="text">
      <style:text-properties style:text-position="super 66.6%"/>
    </style:style>
    <style:style style:name="P32" style:parent-style-name="Standard" style:family="paragraph">
      <style:paragraph-properties fo:text-align="justify" fo:margin-top="0.125in" fo:line-height="150%" fo:text-indent="0.75in"/>
    </style:style>
    <style:style style:name="P33" style:parent-style-name="Standard" style:family="paragraph">
      <style:paragraph-properties fo:text-align="justify" fo:margin-top="0.125in" fo:line-height="150%" fo:margin-left="0.75in">
        <style:tab-stops/>
      </style:paragraph-properties>
    </style:style>
    <style:style style:name="P34" style:parent-style-name="Standard" style:family="paragraph">
      <style:paragraph-properties fo:text-align="justify" fo:margin-top="0.125in" fo:line-height="150%" fo:margin-left="0.75in" fo:text-indent="-0.2583in">
        <style:tab-stops/>
      </style:paragraph-properties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style:font-weight-complex="bold"/>
    </style:style>
    <style:style style:name="P39" style:parent-style-name="Akapitzlistą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 fo:color="#000000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 fo:margin-bottom="0.0833in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 fo:color="#000000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justify" fo:line-height="150%" fo:text-indent="0.4916in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FF0000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FF0000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FF0000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FF0000"/>
    </style:style>
    <style:style style:name="T71" style:parent-style-name="Domyślnaczcionkaakapitu" style:family="text">
      <style:text-properties fo:color="#FF0000"/>
    </style:style>
    <style:style style:name="T72" style:parent-style-name="Domyślnaczcionkaakapitu" style:family="text">
      <style:text-properties fo:color="#FF0000"/>
    </style:style>
    <style:style style:name="T73" style:parent-style-name="Domyślnaczcionkaakapitu" style:family="text">
      <style:text-properties fo:color="#000000"/>
    </style:style>
    <style:style style:name="P74" style:parent-style-name="Standard" style:family="paragraph">
      <style:paragraph-properties fo:text-align="justify" fo:margin-bottom="0.0833in" fo:line-height="150%" fo:text-indent="0.4916in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 style:text-position="super 66.6%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font-style="italic" style:font-style-asian="italic" style:font-style-complex="italic" fo:color="#000000"/>
    </style:style>
    <style:style style:name="T79" style:parent-style-name="Domyślnaczcionkaakapitu" style:family="text">
      <style:text-properties fo:font-style="italic" style:font-style-asian="italic" style:font-style-complex="italic"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P82" style:parent-style-name="Standard" style:family="paragraph">
      <style:paragraph-properties fo:text-align="justify" fo:line-height="150%" fo:text-indent="0.4916in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FF0000"/>
    </style:style>
    <style:style style:name="T85" style:parent-style-name="Domyślnaczcionkaakapitu" style:family="text">
      <style:text-properties style:text-position="super 66.6%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P88" style:parent-style-name="Standard" style:family="paragraph">
      <style:paragraph-properties fo:text-align="justify" fo:line-height="150%" fo:text-indent="0.4916in"/>
      <style:text-properties fo:color="#000000"/>
    </style:style>
    <style:style style:name="P89" style:parent-style-name="Standard" style:family="paragraph">
      <style:paragraph-properties fo:text-align="justify" fo:line-height="150%" fo:text-indent="0.4916in"/>
      <style:text-properties fo:color="#000000"/>
    </style:style>
    <style:style style:name="P90" style:parent-style-name="Standard" style:family="paragraph">
      <style:paragraph-properties fo:text-align="justify" fo:margin-top="0.0833in"/>
    </style:style>
    <style:style style:name="P91" style:parent-style-name="Standard" style:family="paragraph">
      <style:paragraph-properties fo:text-align="justify"/>
      <style:text-properties style:font-weight-complex="bold"/>
    </style:style>
    <style:style style:name="P92" style:parent-style-name="Standard" style:family="paragraph">
      <style:paragraph-properties fo:text-align="justify"/>
      <style:text-properties style:font-weight-complex="bold"/>
    </style:style>
    <style:style style:name="P93" style:parent-style-name="Standard" style:family="paragraph">
      <style:paragraph-properties fo:text-align="justify"/>
      <style:text-properties style:font-weight-complex="bold"/>
    </style:style>
    <style:style style:name="P9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ZARZĄDZENIE Nr<text:s/></text:span><text:span text:style-name="T3">117.</text:span><text:span text:style-name="T4">2020</text:span></text:p>
      <text:p text:style-name="P5">Wójta Gminy Złotów</text:p>
      <text:p text:style-name="P6">z dnia 24 listopada 2020</text:p>
      <text:p text:style-name="P7"/>
      <text:p text:style-name="P8">w sprawie wyrażenia zgody na ustanowienie służebności przesyłu</text:p>
      <text:p text:style-name="P9">Na podstawie art. 30 ust. 1 i ust. 2 pkt 3 ustawy z dnia 8 marca 1990 r. o samorządzie gminnym <text:s/>(Dz. U. z<text:s/>2020 r. poz. 713 ze zm.) art. 13 ust. 1 ustawy z dnia 21 sierpnia<text:s/><text:line-break/>1997 r. o gospodarce nieruchomościami (Dz. U. z 2020 r. poz.<text:s/>)<text:s/>art. 305 ustawy z dnia 23 kwietnia 1964 r. Kodeks cywilny (Dz. U. z 2020 r. poz. 1740)<text:s/><text:span text:style-name="T10">zarządzam, co następuje:</text:span></text:p>
      <text:p text:style-name="P11"><text:span text:style-name="T12">§</text:span> <text:span text:style-name="T13">1.1. Wyrażam zgodę na ustanowienie służebności przesyłu na nieruchomościach położonych<text:s/></text:span>w <text:span text:style-name="T14">miejscowości</text:span><text:span text:style-name="T15"><text:s/></text:span><text:span text:style-name="T16">Święt</text:span><text:bookmark-start text:name="_Hlk485712962"/><text:span text:style-name="T17">a</text:span><text:bookmark-end text:name="_Hlk485712962"/><text:span text:style-name="T18">,<text:s/></text:span>Ksiąg Wieczystych brak, oznaczonych geodezyjnie jako działki 82 i 86<text:span text:style-name="T19"><text:s/></text:span>obręb geodezyjny<text:s/><text:span text:style-name="T20">Święta</text:span><text:s/>o łącznej powierzchni<text:span text:style-name="T21"><text:s/></text:span><text:span text:style-name="T22">1,2374</text:span><text:s/>ha (gminne drogi wewnętrzne) na rzecz Enea Operator Sp. z o. o. z siedzibą w Poznaniu 60-479 przy ul. Strzeszyńskiej 58, której własność stanowią urządzenia nienależące do części składowych nieruchomości, tj. elektroenergetyczna linia napowietrzna SN 15 kV o łącznej długości trasy 188,5 m z pasem technologicznym o szerokości 0,5 m, powierzchnia służebności przesyłu 94,25 m<text:span text:style-name="T23">2<text:s/></text:span>, polegającej na prawie korzystania z nieruchomości obciążonej w części o powierzchni 94,25 m<text:span text:style-name="T24">2</text:span><text:s/>oraz<text:s/><text:span text:style-name="T25">elektroenergetyczne</text:span><text:s/>przyłącze kablowe niskiego napięcia<text:s/>nN 0,4 kV o łącznej długości trasy 245 m<text:span text:style-name="T26"><text:s/></text:span>z pasem technologicznym o szerokości<text:s/><text:span text:style-name="T27">0,5 m</text:span>, powierzchnia służebności przesyłu 122,5<text:span text:style-name="T28"><text:s/></text:span>m<text:span text:style-name="T29">2</text:span>; polegającej na prawie korzystania z nieruchomości obciążonej w części o powierzchni 122,5<text:span text:style-name="T30"> </text:span>m<text:span text:style-name="T31">2<text:s/></text:span>w granicach lokalizacji urządzeń wskazanej na mapie stanowiącej załącznik do zarządzenia.</text:p>
      <text:p text:style-name="P32">2. Ustanowienie służebności nastąpi odpłatnie, na czas nieokreślony.</text:p>
      <text:p text:style-name="P33">3. Szczegółowe warunki ustanowienia służebności przesyłu zostaną określone w protokole z rokowań.</text:p>
      <text:p text:style-name="P34"><text:span text:style-name="T35">§</text:span> <text:span text:style-name="T36">2.</text:span><text:span text:style-name="T37"><text:tab/><text:s/>Zarządzenie wchodzi w<text:s/></text:span><text:span text:style-name="T38">życie z dniem podpisania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<text:span text:style-name="T50">UZASADNIENIE do</text:span></text:p>
      <text:p text:style-name="P51"><text:span text:style-name="T52">ZARZĄDZENIA Nr<text:s/></text:span><text:span text:style-name="T53">117.2020</text:span></text:p>
      <text:p text:style-name="P54">Wójta Gminy Złotów</text:p>
      <text:p text:style-name="P55"><text:span text:style-name="T56">z dnia<text:s/></text:span><text:span text:style-name="T57">24 listopada 2020</text:span></text:p>
      <text:p text:style-name="P58"><text:s/>w sprawie wyrażenia zgody na ustanowienie służebności przesyłu</text:p>
      <text:p text:style-name="P59"/>
      <text:p text:style-name="P60"><text:span text:style-name="T61">Spółka<text:s/></text:span>Enea Operator z siedzibą w Poznaniu 60-479 przy ul.<text:s/>Strzeszyńskiej 58<text:span text:style-name="T62"><text:s/>zwróciła się z wnioskiem o ustanowienie służebności przesyłu na nieruchomościach stanowiących własność Gminy Złotów, położonych w miejscowości Święta,</text:span><text:span text:style-name="T63"><text:s/></text:span><text:span text:style-name="T64">oznaczonych geodezyjnie jako działki 82 i 86, KW - brak,</text:span><text:span text:style-name="T65"><text:s text:c="2"/></text:span><text:span text:style-name="T66">obręb geodezyjny Święta</text:span><text:span text:style-name="T67"><text:s/></text:span><text:span text:style-name="T68">w zwi</text:span><text:span text:style-name="T69">ązku ze zlokalizowaniem na ww. nieruchomościach elektroenergetycznego przyłącza linii napowietrznej SN 15 kV oraz na nieruchomości stanowiącej własność Gminy Złotów, położonej w<text:s/></text:span>miejscowości Święta,<text:span text:style-name="T70"><text:s/></text:span>oznaczonej geodezyjnie jako działka 86, KW- brak,<text:span text:style-name="T71"><text:s text:c="2"/></text:span>obręb<text:s/>geodezyjny Święta<text:span text:style-name="T72"><text:s/></text:span><text:span text:style-name="T73">w związku ze zlokalizowaniem na ww. nieruchomości<text:s/></text:span>elektroenergetycznego przyłącza kablowego niskiego napięcia nN 0,4 kV.</text:p>
      <text:p text:style-name="P74"><text:span text:style-name="T75">Zgodnie z art. 305</text:span><text:span text:style-name="T76"><text:s/></text:span><text:span text:style-name="T77">Kodeksu cywilnego:<text:s/></text:span><text:span text:style-name="T78">Nieruchomość można obciążyć na rzecz przedsiębiorcy, który zamierza wybudować l</text:span><text:span text:style-name="T79">ub którego własność stanowią urządzenia, o których mowa w art. 49 § 1, prawem polegającym na tym, że przedsiębiorca może korzystać w oznaczonym zakresie z nieruchomości obciążonej, zgodnie z przeznaczeniem tych urządzeń (służebność przesyłu).<text:s/></text:span><text:span text:style-name="T80">Przyłącze ele</text:span><text:span text:style-name="T81">ktroenergetyczne stanowi urządzenie w rozumieniu art. 49 § 1 Kodeksu cywilnego i jest własnością ww. przedsiębiorcy.</text:span></text:p>
      <text:p text:style-name="P82"><text:span text:style-name="T83">Wykonywanie powyższej służebności przesyłu ogranicza się do korzystania z pasa gruntu o łącznej powierzchni 216,75</text:span><text:span text:style-name="T84"> </text:span>m<text:span text:style-name="T85">2<text:s/></text:span><text:span text:style-name="T86">wyżej opisanych nieru</text:span><text:span text:style-name="T87">chomości w sposób określony w paragrafie 1.1. Zarządzenia.</text:span></text:p>
      <text:p text:style-name="P88">Wynagrodzenie za ustanowienie służebności przesyłu określone zostanie na podstawie operatu szacunkowego wykonanego przez uprawnionego rzeczoznawcę.</text:p>
      <text:p text:style-name="P89">W związku z powyższym wydanie<text:s/>zarządzenia jest uzasadnione.</text:p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</meta:initial-creator>
    <dc:creator>Grzegorz Górski</dc:creator>
    <meta:creation-date>2020-11-23T06:46:00Z</meta:creation-date>
    <dc:date>2020-11-27T11:36:00Z</dc:date>
    <meta:print-date>2020-11-27T11:17:00Z</meta:print-date>
    <meta:template xlink:href="Normal" xlink:type="simple"/>
    <meta:editing-cycles>6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07" meta:character-count="3543" meta:row-count="25" meta:non-whitespace-character-count="3043"/>
  </office:meta>
</office:document-meta>
</file>